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54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" style:parent-style-name="清單段落" style:family="paragraph">
      <style:paragraph-properties fo:text-align="center"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3937in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fo:text-indent="0.3937in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indent="0.3937in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3.1236in"/>
    </style:style>
    <style:style style:name="TableColumn25" style:family="table-column">
      <style:table-column-properties style:column-width="3.0784in"/>
    </style:style>
    <style:style style:name="Table21" style:family="table">
      <style:table-properties style:width="6.9895in" fo:margin-left="0.46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清單段落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89" style:parent-style-name="清單段落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5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50" style:parent-style-name="內文" style:family="paragraph">
      <style:text-properties style:font-name="標楷體" style:font-name-asian="標楷體" fo:color="#FF0000"/>
    </style:style>
    <style:style style:name="T151" style:parent-style-name="超連結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color="#FF0000"/>
    </style:style>
    <style:style style:name="P155" style:parent-style-name="內文" style:family="paragraph">
      <style:text-properties style:font-name="標楷體" style:font-name-asian="標楷體" fo:font-weight="bold" style:font-weight-asian="bold" fo:color="#FF0000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162" style:family="table-column">
      <style:table-column-properties style:column-width="0.375in"/>
    </style:style>
    <style:style style:name="TableColumn163" style:family="table-column">
      <style:table-column-properties style:column-width="0.25in"/>
    </style:style>
    <style:style style:name="TableColumn164" style:family="table-column">
      <style:table-column-properties style:column-width="3.3125in"/>
    </style:style>
    <style:style style:name="Table161" style:family="table">
      <style:table-properties style:width="3.9375in" fo:margin-left="0.6687in" table:align="left"/>
    </style:style>
    <style:style style:name="TableRow165" style:family="table-row">
      <style:table-row-properties style:min-row-height="0.25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5.4895in"/>
    </style:style>
    <style:style style:name="Table188" style:family="table">
      <style:table-properties style:width="6.27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20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2.5361in"/>
    </style:style>
    <style:style style:name="TableColumn257" style:family="table-column">
      <style:table-column-properties style:column-width="3.0513in"/>
    </style:style>
    <style:style style:name="Table253" style:family="table">
      <style:table-properties style:width="6.37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olumn329" style:family="table-column">
      <style:table-column-properties style:column-width="0.4923in"/>
    </style:style>
    <style:style style:name="TableColumn330" style:family="table-column">
      <style:table-column-properties style:column-width="0.2951in"/>
    </style:style>
    <style:style style:name="TableColumn331" style:family="table-column">
      <style:table-column-properties style:column-width="2.5361in"/>
    </style:style>
    <style:style style:name="TableColumn332" style:family="table-column">
      <style:table-column-properties style:column-width="3.0513in"/>
    </style:style>
    <style:style style:name="Table328" style:family="table">
      <style:table-properties style:width="6.37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P46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Column474" style:family="table-column">
      <style:table-column-properties style:column-width="0.4923in"/>
    </style:style>
    <style:style style:name="TableColumn475" style:family="table-column">
      <style:table-column-properties style:column-width="0.2951in"/>
    </style:style>
    <style:style style:name="TableColumn476" style:family="table-column">
      <style:table-column-properties style:column-width="5.8833in"/>
    </style:style>
    <style:style style:name="Table473" style:family="table">
      <style:table-properties style:width="6.6708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P54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P54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P548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P54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margin-left="0.5006in" fo:text-indent="-0.500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olumn578" style:family="table-column">
      <style:table-column-properties style:column-width="1.7618in"/>
    </style:style>
    <style:style style:name="TableColumn579" style:family="table-column">
      <style:table-column-properties style:column-width="2.375in"/>
    </style:style>
    <style:style style:name="TableColumn580" style:family="table-column">
      <style:table-column-properties style:column-width="3.375in"/>
    </style:style>
    <style:style style:name="Table577" style:family="table">
      <style:table-properties style:width="7.5118in" fo:margin-left="0.0076in" table:align="lef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left="0.5006in" fo:text-indent="-0.500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13" style:family="table-row">
      <style:table-row-properties style:min-row-height="0.25in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20" style:family="table-row">
      <style:table-row-properties style:min-row-height="0.25in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34" style:family="table-row">
      <style:table-row-properties style:min-row-height="0.25in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55" style:family="table-row">
      <style:table-row-properties style:min-row-height="0.25in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left="0.5006in" fo:text-indent="-0.500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P665" style:parent-style-name="內文" style:family="paragraph">
      <style:paragraph-properties fo:margin-left="0.5in" fo:text-indent="-0.5in">
        <style:tab-stops/>
      </style:paragraph-properties>
    </style:style>
    <style:style style:name="P666" style:parent-style-name="內文" style:family="paragraph">
      <style:paragraph-properties fo:margin-left="0.5006in" fo:text-indent="-0.500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text-properties fo:font-weight="bold" style:font-weight-asian="bold"/>
    </style:style>
    <style:style style:name="TableColumn671" style:family="table-column">
      <style:table-column-properties style:column-width="1.7618in"/>
    </style:style>
    <style:style style:name="TableColumn672" style:family="table-column">
      <style:table-column-properties style:column-width="2.375in"/>
    </style:style>
    <style:style style:name="TableColumn673" style:family="table-column">
      <style:table-column-properties style:column-width="3.375in"/>
    </style:style>
    <style:style style:name="Table670" style:family="table">
      <style:table-properties style:width="7.5118in" fo:margin-left="0.0076in" table:align="left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Row681" style:family="table-row">
      <style:table-row-properties style:min-row-height="0.25in"/>
    </style:style>
    <style:style style:name="TableCell6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02" style:family="table-row">
      <style:table-row-properties style:min-row-height="0.25in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23" style:family="table-row">
      <style:table-row-properties style:min-row-height="0.25in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30" style:family="table-row">
      <style:table-row-properties style:min-row-height="0.25in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44" style:family="table-row">
      <style:table-row-properties style:min-row-height="0.25in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51" style:family="table-row">
      <style:table-row-properties style:min-row-height="0.25in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65" style:family="table-row">
      <style:table-row-properties style:min-row-height="0.25in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72" style:family="table-row">
      <style:table-row-properties style:min-row-height="0.25in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left="0.5in" fo:text-indent="-0.5in">
        <style:tab-stops/>
      </style:paragraph-properties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left="0.5in" fo:text-indent="-0.5in">
        <style:tab-stops/>
      </style:paragraph-properties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86" style:family="table-row">
      <style:table-row-properties style:min-row-height="0.25in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left="0.5in" fo:text-indent="-0.5in">
        <style:tab-stops/>
      </style:paragraph-properties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Row793" style:family="table-row">
      <style:table-row-properties style:min-row-height="0.25in"/>
    </style:style>
    <style:style style:name="TableCell7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/>
    </style:style>
    <style:style style:name="P800" style:parent-style-name="內文" style:family="paragraph">
      <style:paragraph-properties fo:text-align="center"/>
    </style:style>
  </office:automatic-styles>
  <office:body>
    <office:text text:use-soft-page-breaks="true">
      <text:p text:style-name="P1">消債受扶助人辦理債務清理案件需知</text:p>
      <text:p text:style-name="P4"/>
      <text:list text:style-name="LFO10" text:continue-numbering="true">
        <text:list-item>
          <text:p text:style-name="P5">辦理案件需知事項：</text:p>
        </text:list-item>
      </text:list>
      <text:p text:style-name="P6"/>
      <text:p text:style-name="P7"><text:span text:style-name="T8">為方便扶助律師更快掌握您的狀況，請您詳閱本需知，儘可能準備應備文件（備妥請自行打</text:span><text:span text:style-name="T9">ˇ</text:span><text:span text:style-name="T10">）並填寫您每月收入、支出與佐證資料，以便在跟律師面談時，提供給律師參考，會對案件進行十分有幫助。</text:span></text:p>
      <text:p text:style-name="P11"><text:span text:style-name="T12">請您在接到審查決定通知書後，</text:span><text:span text:style-name="T13">二週內主動與扶助律師聯絡</text:span><text:span text:style-name="T14">，安排面談時間洽談案情及簽署委任文件，</text:span><text:span text:style-name="T15">如準備應備文件或填寫收入、支出有困難，面談時也可詢問律師。</text:span></text:p>
      <text:p text:style-name="P16"/>
      <text:list text:style-name="LFO10" text:continue-numbering="true">
        <text:list-item>
          <text:p text:style-name="P17">應準備及攜帶之文件：</text:p>
        </text:list-item>
      </text:list>
      <text:p text:style-name="P18"/>
      <text:list text:style-name="LFO3" text:continue-numbering="true">
        <text:list-item>
          <text:p text:style-name="P19">請先向以下各機關申請資料</text:p>
        </text:list-item>
      </text:list>
      <text:p text:style-name="P20"><text:s text:c="4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v</text:p>
          </table:table-cell>
          <table:table-cell table:style-name="TableCell31">
            <text:p text:style-name="P32">申請機關</text:p>
          </table:table-cell>
          <table:table-cell table:style-name="TableCell33">
            <text:p text:style-name="P34">申請文件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戶政機關</text:p>
            <text:p text:style-name="內文"><text:span text:style-name="T42">(任一地方都可申請，</text:span><text:span text:style-name="T43">資料全省連線)</text:span></text:p>
          </table:table-cell>
          <table:table-cell table:style-name="TableCell44">
            <text:p text:style-name="P45">自己/受扶養人(配偶、子女、父母)的</text:p>
            <text:p text:style-name="P46">全戶戶籍謄本(記事欄勿省略)</text:p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國稅局或稅捐稽徵處</text:p>
            <text:p text:style-name="P55">(任一地方都可申請，資料全省連線)</text:p>
            <text:p text:style-name="P56">免付費電話：0800-000-321</text:p>
          </table:table-cell>
          <table:table-cell table:style-name="TableCell57">
            <text:p text:style-name="P58">自己/受扶養人(配偶、子女、父母)的</text:p>
            <text:list text:style-name="LFO4" text:continue-numbering="true">
              <text:list-item>
                <text:p text:style-name="P59">近二個年度的所得清單</text:p>
              </text:list-item>
              <text:list-item>
                <text:p text:style-name="P60"><text:span text:style-name="T61">最新</text:span><text:span text:style-name="T62">的財產清單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聯合徵信中心(中午沒休息)</text:p>
            <text:p text:style-name="內文"><text:span text:style-name="T70">服務時間</text:span></text:p>
            <text:p text:style-name="P71">周一到周五9:00~17:00<text:s/></text:p>
            <text:p text:style-name="P72"><text:span text:style-name="T73">地址:重慶南路一段2號</text:span><text:span text:style-name="T74">1</text:span><text:span text:style-name="T75">樓</text:span></text:p>
            <text:p text:style-name="P76">電話：(02)2191-0000</text:p>
            <text:p text:style-name="P77"/>
            <text:p text:style-name="P78">※現場申請:表格請填姓名及身分證字號即可,手機+地址可不要填寫</text:p>
            <text:p text:style-name="P79"><text:span text:style-name="T80">※</text:span><text:span text:style-name="T81">郵寄申請:</text:span><text:span text:style-name="T82">任一</text:span><text:span text:style-name="T83">郵局</text:span><text:span text:style-name="T84">均可</text:span><text:span text:style-name="T85">申請。</text:span></text:p>
          </table:table-cell>
          <table:table-cell table:style-name="TableCell86">
            <text:p text:style-name="P87">申請二種資料</text:p>
            <text:list text:style-name="LFO1" text:continue-numbering="true">
              <text:list-item>
                <text:p text:style-name="P88">債權人清冊(藍色)<text:s/></text:p>
              </text:list-item>
              <text:list-item>
                <text:p text:style-name="P89"><text:span text:style-name="T90">個人信用報告</text:span><text:span text:style-name="T91">(</text:span><text:span text:style-name="T92">粉紅色</text:span><text:span text:style-name="T93">)</text:span><text:span text:style-name="T94"><text:s/></text:span></text:p>
              </text:list-item>
            </text:list>
            <text:p text:style-name="內文"><text:span text:style-name="T95"><text:s text:c="2"/></text:span><text:span text:style-name="T96"><text:s/></text:span><text:span text:style-name="T97">若有擔任保證人請加查請</text:span><text:span text:style-name="T98">自87年起至</text:span></text:p>
            <text:p text:style-name="內文"><text:span text:style-name="T99"><text:s text:c="3"/></text:span><text:span text:style-name="T100">今的歷史資料</text:span></text:p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勞工保險局<text:s/></text:p>
            <text:p text:style-name="P110"/>
          </table:table-cell>
          <table:table-cell table:style-name="TableCell111">
            <text:p text:style-name="P112">勞保投保資料文件</text:p>
            <text:p text:style-name="內文"><text:span text:style-name="T113">◎</text:span><text:span text:style-name="T114">若有欠國民年金，請一併申請欠費補單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健康保險局</text:span></text:p>
            <text:p text:style-name="內文"><text:span text:style-name="T123">免付費電話：</text:span><text:span text:style-name="T124">0800</text:span><text:span text:style-name="T125">-</text:span><text:span text:style-name="T126">030</text:span><text:span text:style-name="T127">-</text:span><text:span text:style-name="T128">598</text:span></text:p>
          </table:table-cell>
          <table:table-cell table:style-name="TableCell129">
            <text:p text:style-name="P130">健保投保資料文件</text:p>
            <text:p text:style-name="內文"><text:span text:style-name="T131">◎</text:span><text:span text:style-name="T132">若有欠費，請加查欠費記錄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地政事務所</text:p>
            <text:p text:style-name="P140"/>
          </table:table-cell>
          <table:table-cell table:style-name="TableCell141">
            <text:p text:style-name="P142">土地及建物謄本(有不動產才需要申請)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中華民國人壽保險商業同業公會</text:p>
            <text:p text:style-name="P150">10491台北市中山區松江路152號</text:p>
            <text:p text:style-name="內文"><text:a xlink:href="TEL:02-25612144" office:target-frame-name="_top" xlink:show="replace"><text:span text:style-name="T151">TEL:02-25612144</text:span></text:a></text:p>
            <text:p text:style-name="P152">請攜帶雙證件+工本費350元(若有低收，出示相關證件則無需工本費)</text:p>
          </table:table-cell>
          <table:table-cell table:style-name="TableCell153">
            <text:p text:style-name="P154">人身保險投保紀錄文件(非必備)</text:p>
            <text:p text:style-name="P155"/>
          </table:table-cell>
        </table:table-row>
      </table:table>
      <text:p text:style-name="P156"/>
      <text:p text:style-name="P157"/>
      <text:p text:style-name="P158"/>
      <text:soft-page-break/>
      <text:list text:style-name="LFO3" text:continue-numbering="true">
        <text:list-item>
          <text:p text:style-name="P159">自己要準備的資料</text:p>
        </text:list-item>
      </text:list>
      <text:p text:style-name="P160">(一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編號</text:p>
            </table:table-cell>
            <table:table-cell table:style-name="TableCell168">
              <text:p text:style-name="P169">ˇ</text:p>
            </table:table-cell>
            <table:table-cell table:style-name="TableCell170">
              <text:p text:style-name="P171">應準備及攜帶之文件</text:p>
            </table:table-cell>
          </table:table-row>
        </table:table-header-rows>
        <table:table-row table:style-name="TableRow172">
          <table:table-cell table:style-name="TableCell173">
            <text:p text:style-name="P174"><text:s/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法院聲請費1000元。</text:p>
          </table:table-cell>
        </table:table-row>
        <table:table-row table:style-name="TableRow179">
          <table:table-cell table:style-name="TableCell180">
            <text:p text:style-name="P181"><text:s/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影本。</text:p>
          </table:table-cell>
        </table:table-row>
      </table:table>
      <text:p text:style-name="P186"/>
      <text:p text:style-name="P187"><text:s text:c="4"/>(二)財產資料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編號</text:p>
          </table:table-cell>
          <table:table-cell table:style-name="TableCell195">
            <text:p text:style-name="P196">v</text:p>
          </table:table-cell>
          <table:table-cell table:style-name="TableCell197">
            <text:p text:style-name="P198">應準備及攜帶之文件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保單(要保人為當事人)ex.人壽、儲蓄、投資<text:s/></text:p>
            <text:p text:style-name="Default"><text:span text:style-name="T206">詢問保險公司或業務員保單價值準備金</text:span><text:span text:style-name="T207">及保單</text:span><text:span text:style-name="T208">借</text:span><text:span text:style-name="T209">款</text:span><text:span text:style-name="T210">金額各為多少</text:span><text:span text:style-name="T211">?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名下所有未銷戶的存摺，補登到最新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汽機車行照(名下有汽機車才要)</text:span>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最新集保存摺(持有上市上櫃股票</text:span><text:span text:style-name="T234">，</text:span><text:span text:style-name="T235">請提供)</text:span>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其他</text:p>
          </table:table-cell>
        </table:table-row>
      </table:table>
      <text:p text:style-name="P243"><text:s text:c="7"/></text:p>
      <text:p text:style-name="P244"/>
      <text:p text:style-name="P245"><text:s text:c="3"/></text:p>
      <text:p text:style-name="P246"><text:s text:c="4"/></text:p>
      <text:p text:style-name="P247"><text:s text:c="4"/></text:p>
      <text:p text:style-name="P248"/>
      <text:p text:style-name="P249"/>
      <text:p text:style-name="P250"/>
      <text:p text:style-name="P251"><text:s text:c="4"/>(三)近二年所得資料 <text:s text:c="2"/>( <text:s text:c="3"/>年 <text:s text:c="2"/>月<text:s/>到 <text:s text:c="3"/>年 <text:s text:c="2"/>月<text:s/>)</text:p>
      <text:p text:style-name="P252"><text:s/><text:s text:c="5"/>如薪資、佣金、獎金、政府補助金、贍養費等數據、原因、種類暨其相關證明文件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編號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>應準備及攜帶之證明文件</text:p>
          </table:table-cell>
          <table:table-cell table:style-name="TableCell265">
            <text:p text:style-name="P266">證明文件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薪資收入(包括獎金、佣金等)</text:p>
          </table:table-cell>
          <table:table-cell table:style-name="TableCell274">
            <text:p text:style-name="P275">薪資單(最近三個月)、薪資轉帳存摺、現金袋、自己填寫請雇主蓋章的文件、其他證明文件(近1~2年)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政府各項補助款</text:p>
          </table:table-cell>
          <table:table-cell table:style-name="TableCell283">
            <text:p text:style-name="P284">1.低收卡或低收核發公文、身障證明等</text:p>
            <text:p text:style-name="P285">2.存摺轉帳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執行所得收入</text:p>
          </table:table-cell>
          <table:table-cell table:style-name="TableCell293">
            <text:p text:style-name="P294">轉帳存摺或其他證明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其他所得(例贍養費等)</text:p>
          </table:table-cell>
          <table:table-cell table:style-name="TableCell302">
            <text:p text:style-name="P303">可看到數據的證明文件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受扶養人(配偶、子女、父母)所領取款項</text:p>
          </table:table-cell>
          <table:table-cell table:style-name="TableCell311">
            <text:p text:style-name="P312">轉帳存摺或其他證明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 text:c="3"/></text:p>
      <text:p text:style-name="P325"/>
      <text:p text:style-name="P326">(四) 近二年支出資料( <text:s text:c="3"/>年 <text:s text:c="2"/>月 到 <text:s text:c="3"/>年 <text:s text:c="2"/>月 )</text:p>
      <text:p text:style-name="P327">如膳食、交通、教育、醫療、賦稅、保險、房租、扶養費支出等之數額、原因、種類暨其相關證明文件。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編號</text:p>
          </table:table-cell>
          <table:table-cell table:style-name="TableCell336">
            <text:p text:style-name="P337">v</text:p>
          </table:table-cell>
          <table:table-cell table:style-name="TableCell338">
            <text:p text:style-name="P339">應準備及攜帶之證明文件</text:p>
          </table:table-cell>
          <table:table-cell table:style-name="TableCell340">
            <text:p text:style-name="P341">證明文件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房租</text:p>
          </table:table-cell>
          <table:table-cell table:style-name="TableCell349">
            <text:p text:style-name="P350">房屋租賃契約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膳食費</text:p>
          </table:table-cell>
          <table:table-cell table:style-name="TableCell358">
            <text:p text:style-name="P359">請說明一天約多少花費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交通費</text:p>
          </table:table-cell>
          <table:table-cell table:style-name="TableCell367">
            <text:p text:style-name="P368">悠遊卡儲值單、加油費等</text:p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水、電、瓦斯費支出</text:p>
          </table:table-cell>
          <table:table-cell table:style-name="TableCell376">
            <text:p text:style-name="P377">可上網查詢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子女教育費用支出</text:p>
          </table:table-cell>
          <table:table-cell table:style-name="TableCell385">
            <text:p text:style-name="P386">繳費單</text:p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依法受扶養人(如父母、子女、配偶)扶養關係證明及兩年內實際支出扶養費的證明文件與實際支出數額</text:p>
          </table:table-cell>
          <table:table-cell table:style-name="TableCell394">
            <text:p text:style-name="P395">匯款單等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醫療支出</text:p>
          </table:table-cell>
          <table:table-cell table:style-name="TableCell403">
            <text:p text:style-name="P404">繳費單</text:p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手機費</text:p>
          </table:table-cell>
          <table:table-cell table:style-name="TableCell412">
            <text:p text:style-name="P413">繳費單</text:p>
          </table:table-cell>
        </table:table-row>
        <text:soft-page-break/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房貸</text:p>
          </table:table-cell>
          <table:table-cell table:style-name="TableCell421">
            <text:p text:style-name="P422">轉帳支出證明</text:p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牌照稅、燃料稅、房屋稅、地價</text:p>
            <text:p text:style-name="P430">稅等相關繳稅支出證明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保險費支出證明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年內申報綜合所得稅各項扣繳</text:p>
            <text:p text:style-name="P449">憑單及相關證明文件。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其他支出證明文件</text:p>
          </table:table-cell>
          <table:table-cell table:style-name="TableCell459">
            <text:p text:style-name="P460"/>
          </table:table-cell>
        </table:table-row>
      </table:table>
      <text:p text:style-name="P461"><text:s text:c="6"/><text:s/></text:p>
      <text:p text:style-name="P462"/>
      <text:p text:style-name="P463"><text:s text:c="5"/></text:p>
      <text:p text:style-name="P464"/>
      <text:p text:style-name="P465"/>
      <text:p text:style-name="P466"/>
      <text:p text:style-name="P467"/>
      <text:p text:style-name="P468"/>
      <text:p text:style-name="P469">※以上資料可向相關單位申請近兩年的繳費資料，如無法取得，請檢附近期幾次繳費單據</text:p>
      <text:p text:style-name="P470"/>
      <text:p text:style-name="P471"><text:s text:c="2"/>(五)其他資料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編號</text:p>
          </table:table-cell>
          <table:table-cell table:style-name="TableCell480">
            <text:p text:style-name="P481">v</text:p>
          </table:table-cell>
          <table:table-cell table:style-name="TableCell482">
            <text:p text:style-name="P483">應準備及攜帶之文件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除金融機構外其他債權人及相關證明文件</text:p>
            <text:list text:style-name="LFO9" text:continue-numbering="true">
              <text:list-item>
                <text:p text:style-name="P491">提供民間債權人之姓名、住址、債權金額、借貸契約（借據）等資料</text:p>
              </text:list-item>
              <text:list-item>
                <text:p text:style-name="P492">如有債權人已進行強制執行程序或訴訟程序者，應將資料影本提供</text:p>
              </text:list-item>
              <text:list-item>
                <text:p text:style-name="P493">如有未列入聯徵之債權人，請提供銀行、法院或其他債權人之通知函。</text:p>
              </text:list-item>
              <text:list-item>
                <text:p text:style-name="P494">如有勞工貸款，請出示證明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債務人（有欠您錢的人）及相關證明文件。</text:p>
            <text:p text:style-name="P502">提供債務人之姓名、住址、債權金額、借貸契約（借據）等資料</text:p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與銀行之協商相關證明文件，例如協商成立或不成立證明書、協商申請書、存證信函等。</text:p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無法工作之說明：車禍的狀況、報案紀錄、嗣後的就醫記錄(已有)附加說明。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如有強制執行或訴訟案件文件</text:p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如有擔任公司負責人，擔任時間、公司目前狀況(五年內是否仍營業)</text:p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其他</text:p>
          </table:table-cell>
        </table:table-row>
      </table:table>
      <text:p text:style-name="P538"><text:s/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soft-page-break/>
      <text:p text:style-name="P572"><text:span text:style-name="T573">三</text:span><text:span text:style-name="T574">、現在每月收入之說明及證明文件</text:span><text:span text:style-name="T575">（請自行填寫您個人每月的各項收入並附上證明單據文件）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 text:c="4"/>收<text:s text:c="5"/>入</text:p>
          </table:table-cell>
          <table:table-cell table:style-name="TableCell584">
            <text:p text:style-name="P585"><text:s text:c="6"/>金額（新台幣）</text:p>
          </table:table-cell>
          <table:table-cell table:style-name="TableCell586">
            <text:p text:style-name="P587"><text:s text:c="10"/>證明文件或說明</text:p>
          </table:table-cell>
        </table:table-row>
        <table:table-row table:style-name="TableRow588">
          <table:table-cell table:style-name="TableCell589">
            <text:p text:style-name="P590"><text:span text:style-name="T591"><text:s text:c="3"/></text:span><text:span text:style-name="T592">薪</text:span><text:span text:style-name="T593"><text:s text:c="2"/></text:span><text:span text:style-name="T594">資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例如：薪資單、薪資轉帳證明等（不同的薪資收入應分開填寫）</text:p>
          </table:table-cell>
        </table:table-row>
        <table:table-row table:style-name="TableRow599">
          <table:table-cell table:style-name="TableCell600">
            <text:p text:style-name="P601"><text:s text:c="3"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合</text:span><text:span text:style-name="T659"><text:s text:c="5"/></text:span><text:span text:style-name="T660">計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pan text:style-name="T667">三、現在每月支出之說明及證明文件</text:span><text:span text:style-name="T668">（請自行填寫您所負擔的全部支出並附上證明單據文件）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 text:c="4"/>支<text:s text:c="5"/>出</text:p>
          </table:table-cell>
          <table:table-cell table:style-name="TableCell677">
            <text:p text:style-name="P678"><text:s text:c="6"/>金額（新台幣）</text:p>
          </table:table-cell>
          <table:table-cell table:style-name="TableCell679">
            <text:p text:style-name="P680"><text:s text:c="10"/>證明文件或說明</text:p>
          </table:table-cell>
        </table:table-row>
        <table:table-row table:style-name="TableRow681">
          <table:table-cell table:style-name="TableCell682">
            <text:p text:style-name="P683"><text:s text:c="4"/>膳<text:s text:c="6"/>食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 text:c="4"/>交<text:s text:c="6"/>通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 text:c="4"/>醫<text:s text:c="6"/>療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 text:c="4"/>租<text:s text:c="6"/>金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 text:c="4"/>扶<text:s text:c="2"/>養<text:s text:c="2"/>費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 text:c="4"/>勞<text:s text:c="2"/>保<text:s text:c="2"/>費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 text:c="4"/>健<text:s text:c="2"/>保<text:s text:c="2"/>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 text:c="4"/>教<text:s text:c="2"/>育<text:s text:c="2"/>費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 text:c="4"/>水<text:s text:c="6"/>費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 text:c="4"/>電<text:s text:c="6"/>費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 text:c="4"/>電<text:s text:c="2"/>話<text:s text:c="2"/>費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 text:c="4"/>網<text:s text:c="2"/>路<text:s text:c="2"/>費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 text:c="4"/>瓦<text:s text:c="2"/>斯<text:s text:c="2"/>費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合<text:s text:c="5"/>計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hyphenate="false"/>
    </style:style>
    <style:style style:name="日期字元" style:display-name="日期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法扶會2022年2月版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9</meta:initial-creator>
    <dc:creator>鄭多幃</dc:creator>
    <meta:creation-date>2024-02-19T01:26:00Z</meta:creation-date>
    <dc:date>2024-02-19T01:26:00Z</dc:date>
    <meta:print-date>2017-09-27T03:4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5" meta:character-count="2711" meta:row-count="19" meta:non-whitespace-character-count="2311"/>
  </office:meta>
</office:document-meta>
</file>